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Heading_20_3">
      <style:paragraph-properties fo:break-before="page"/>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Лекция II</text:p>
      <text:h text:style-name="Heading_20_1" text:outline-level="1">Древняя греция</text:h>
      <text:h text:style-name="Heading_20_2" text:outline-level="2">Ранняя древность: крито-микенская цивилизация. </text:h>
      <text:p text:style-name="Standard"><text:tab/>Крито-микенская цивилизация была открыта в конце 19 века археологическим путем. Недостаток источников не позволяет выявить политические перепитии. Но можно сказать о культуре критской (минойской от царя Миноса 15-16 века, в Египте правила тогда Хапшетсуц и Тутумос) и микенской цивилизацией. Развитие двух этих частей происходило независимо, так что изучение крита может осуществляться само по себе. </text:p>
      <text:h text:style-name="Heading_20_3" text:outline-level="3">Об оружии того времени.</text:h>
      <text:p text:style-name="Standard"><text:tab/>Цивилизация основывалась на основе бронзового века. Использовались медные орудия. Гомер говорит и Илиаде: «Острою медью зарезал...», но широко распространены не были. Изготовление бронзовых изделий и оружия достигло высокого мастерства: мечи правильной (классической) формы, однако, возможно найденное оружие было декоративным: боевая тактика не предполагала схватки на мечах; бронза – мягкий материал, и от сильного удара искривляется. Кроме того, они фантастически много весят. В Илиаде и Одиссее хорошо показаны колесничные схватки. В этот период, благодаря Индоевропейским пришельцам, в обиход приходит лошадь (раньше ездили на ослах). В середине 2 тыс начинается использование лошадей. Египтян с лошадьми познакомили гексосы, затем же и сами Египтяне начали использовать боевые колесница на лошадях. Они изготавливались из 10 сортов дерева, были чрезвычайно легкими и выдерживали 3-х человек: пилота, стрелка и «броню». Колесница должны были расстроить построение, фаланги закидывали их дротиками.</text:p>
      <text:p text:style-name="Standard"><text:tab/>Наиболее яркий пример колесничей битвы 1312 Битва при Кадеше. Рамзес 2 vsлись в <text:s/>Хеттский царь Хаттусий. Хетты были 2-й великой державой «позжней древности». Хетты возвышаются в то же время, когда в Вавилоне правил Хаммураппи. Расцвет Хеттов – середина 2 тыс. Они даже захватывают Вавилон. Хеттское царство располагалось на полуострове Малой Азии (совр Турция). Итак, в 14 веке между ними возобновляется активное соперничество, и мосле некоторой замятни, связанной со сменой династий, Рамзес 2 решил «навести порядок», и под городом Кадеш они встретились. До нас дошли Египетские картинки, стилизованные однако. Битва шла с переменным успехом, после чего Хетты и Египтяне помирились. </text:p>
      <text:h text:style-name="Heading_20_3" text:outline-level="3">Критская цивилизация.</text:h>
      <text:p text:style-name="Standard"><text:tab/>Итак, с слову о Крите. И на Крите, и под Троей, сражались на колесницах: колесницы обстреливали друг друга копьями, и только после этого сходились в рукопашную.</text:p>
      <text:p text:style-name="Standard">Минойское царство – союз 5-и городом. Столица – Кнос. Укрепилось к 16 веку. </text:p>
      <text:p text:style-name="Standard"><text:tab/>Главные божества: женское божество – богиня земледелия и мужское божество – Бог солнца (изображался быком). Игры с быком носили характер культовых действий и широко распространились. Отголоски дошли даже до наших дней в испании, португалии и даже Франции (прогон быков по улицам). </text:p>
      <text:h text:style-name="Heading_20_3" text:outline-level="3">Внутренняя структура Микенской цивилизации.</text:h>
      <text:p text:style-name="Standard"><text:tab/>Немного о Микенской цивилизации. Эпицентром её был п-в Пелопоннес, а также Аттический п-в (Афины). В глубина Балканского полуострова находились Фивы, Беотия. Не следует путать с Египетскими Фивами! Такие были. Центральные города древней греции - Аргос, Тиринф, Микены и т.п. Они были похожи на номы – самостоятельные города-государства. Все они управлялись «князьями» - басилевс (или базилевс). В переводе – царь. Образ жизни их были самыми разными. От почти крестьянской жизни Одиссея до «истинно царской» жизни правителей Микен. Крупные города были хорошо укреплены: сложены из гигантских каменных блоков (примирено 9, до 24 тонн). Толщина стен Тиринфа: от 8 до 17 сетров. Была легенда, что все это дело построили циклопы (родились от Урана и Геи): потомки строителей не поверили, что это можно построить ручками. Дворцы представляли собой укрепленные замки; видно, что сражались они немало. Основой хозяйство существовало рабство,но оно не носило массовый характер. Основная часть населения была свободной платила дань. Социальное расслоение не достигло такого уровня, как в междуречье. </text:p>
      <text:h text:style-name="Heading_20_3" text:outline-level="3">Политическая жизнь Микен.</text:h>
      <text:p text:style-name="Standard"><text:tab/>Скудны сведения о политической истории Микен. Правили там цари из династии Пелопса и Персея. Все они, разумеется, упоминаются в мифах. В микенах правила династия пелопидов (от Пелопса). Микены при Агамемноне достигают наивысшего могущества, в Спарте в это же время правит его брат Менелай. </text:p>
      <text:p text:style-name="Standard"><text:tab/>При Агамемноне начинается «малое переселение народов». Оно приходится на 13 и начало 14 века; кульминация – 12 столетие. В этот период ахейцы вовлекаются в войны, атакуют побережье восточного средиземноморья (совр. Ливан) и Египта. </text:p>
      <text:p text:style-name="Standard"><text:tab/>В 13 веке происходит падение хеттской державы, параллельно этому усиливается Троянское царство (находится в проливе Дарданеллы). Троя основана в 30 веке днэ. Существовало 9 Трой. Сам Шлиман «докопался» до нижних Трой, но неверно интерпретировал их как Приамовскую. Так вот: в 13 веке туда (в трою) переселяются фракийцы и Фригийцы. Троя была под властью Хеттов, но хетты упали, и Троя возвысилась. В 13 веке состоялся поход объединенного войска ахейцев против Трои и её са сателлитов (хетты и пр.). Ахейцы победили, но ахейцы ушли, поэтому Троя не погибла окончательно. Одиссея повествует о возвращении жалких остатков ахейского войска. Агамемнон был убит своей женой Клиптернестой и Эгиспом (её любовником). Выжил по сути только Одиссей. </text:p>
      <text:p text:style-name="Standard"><text:tab/>Итак, Троя осталась под непрочной и непродолжительной властью ахейцев. Судьба народов Трои интересна. Одни покинут малую Азию и придут на Пиренейский п-в. Чешский ученый Бендержик Грозный расшифровал хеттские письмена, занимался этрусками, обнаружил, что они индоевропейского происхождения. Сын Энея, спасшегося от Троянской войны, Осканий, основывает город Юлий, в будущем родину Цезаря. </text:p>
      <text:p text:style-name="Standard"><text:tab/>Часть народов моря оседает под Троей. В будущем их назовут Филистинами. </text:p>
      <text:p text:style-name="Standard"><text:tab/>Большой поток шел с балкан. Переселялись остатки ИНД племен. Более ранние волны переселения были в течении всего 3 тыс. последняя волна была предшественницей современных армян. Их называли «мушка». Встречный поток был предком современных абхаз, грузин, дагестанцев и т.п. Кроме того племена Фригийцев заселят часть п-ва Малая Азия и создадут Фригию. Государство возникнет в 9 веке, через несколько столетий распадется, возникнет Лилия. Будут уничтожена Персами в 6 веке. Основатель Фригии – Гордий, крестьянский сын. Легенда. Был у них еще и царь Мидас. Вокруг него возникла куча легенд; Апполон призвал его быть судьей в своем споре с Паном по игре на лире. Мидас присудил победу Пану. Апполон «отблагодарил» его ослиными ушами. Был он также весьма богат: все, к чему он ни прикасался становилось золотом. </text:p>
      <text:p text:style-name="Standard"><text:tab/>Был у них культ Кибелы. Культ носил оргиастический характер. Жрецы вхолили в такой раж, что тяжело ранили друг друга. В других местах их называли служителями Шигорада. Культ очень сильно распространился. Греки называли их корибантами, культ проникает в Рим, даже ложится в основу христианского культа Богоматери. </text:p>
      <text:p text:style-name="Standard"><text:tab/>В 12 веке из районов придунавья, из ливии, на балканы проникают племена дорийцев. Это вторжение было разорительным для Греции. Они сокрушают города-твердыни цивилизации. Особенно пострадал Аргос. Дорийцы расселяются по балканам, заселяют Пелопоннес, и становятся «знаменитыми спартанцами» - храбрыми немногословными воинами. Дорийцы проникабт на территорию Малой Азии, заселяюбт некоторые острова Кикланского архипелага. Аттика оказалась нетронутой, ахейское наседение аттики продолжает существовать. После нашествия на 250 лет греция погружается во «мрак» -- <text:s/>о <text:s/>том времени неизвестно ничего. Наступают темные века Греции: 9-11 века. Гомер описывает именно темные века. </text:p>
      <text:h text:style-name="Heading_20_1" text:outline-level="1">Малое переселение народов. Возникновение Евреев.</text:h>
      <text:p text:style-name="P2"><text:span text:style-name="T1"><text:tab/></text:span><text:span text:style-name="T2">Общий принцип</text:span>: упали основные державы древнего мира: Египет и Хеттское царство. На их обломках возникли новые государства. </text:p>
      <text:p text:style-name="Standard"><text:tab/>В 14 веке, в начале малого переселения, на ближний восток проникают племена амореев сутиев (семитоязычные племена, перекочевали из аравийского полуострова, положили конец царству 3-й династии Ура). Часть амореев (сутии) начинают проникать в заиорданию. Те, кто пересек Иордан получают название Ибри – в будущем Евреи. Это потомки Авраама, которого считают своим предком и Арабы, и много кто. Эти племена и стали переселенцами на ближний восток, которые встретили сложившуюся цивилизацию <text:s/>Ханаа (Ханаанеи). Иисус Навин был предводителем северных Ибри (а Моисей – предводительствовал Южными Ибри), которые и завоевали Ханаан. </text:p>
      <text:p text:style-name="Standard"><text:tab/>В 13 веке они проникают в восточное средиземноморье, смешавшись с Хаананеями и попадают в зависимость от Филистимлян (Палестинцев). Возникло движение сопротивления. Сначала это пытался сделать Дебор. Далее – пророк Гедеон, потом – народный герой Самсон. Он много раз громил Филистимлян, но его таки погубила женщина Далила. Женщину «отблагодарили» как обычно: закидали щитами. Кульминация сопротивления – 11 век. Царей у них (Ибри) не было, были только вожди «колен». </text:p>
      <text:p text:style-name="Standard"><text:tab/>Роль вождей играли пророки – харизматические личности, умело выступавшими перед толпой. Олин из таких пророков, Самуил, «создает» первого царя: ищется молодой юноша – Саул – и сажается на трон. Саул царствовал с 1024 по 1012. Борьба Саула не была особо удачной, но в борьбе выдвинулся Давид. Самуил и его приметил. Он (Давид) сумел сразить главного богатыря Голиафа Филистимлян. Есть куча статуй Давида, этот образ – центральный в эпохе Ренессанса. Саул выдал за давила свою дочь Менхолу. Давид подружился с сыном Саула Ионафаном. Саул стал все больше ревновать Давиду, и несколько раз готовил покушения на него. Даивд бежал, Менхолу у него отняли. В итоге после гибели Саула Давид становится предводителем Евреев и основателем Древнееевр царства 1000(12)-965(72). Он захватывает Иерусалим и делает своей столицей. Женится на Версалии (увел у одного из своих офицеров; офицера послал на верную гибель. Бог их наказал; первенец их умер). Сын Давида Соломон. При нем царство достигает высшего могущества. Строится храм Яхве, туда помещаются скрижали. Налаживаются политические связи. При сыне Соломона царство распадается. </text:p>
      <text:p text:style-name="P1">Лекция III, 25 фев 2006</text:p>
      <text:p text:style-name="Standard">Все эти события связаны с возвышением Древнееврейского царства стали возможны из-за падения основных держав того времени: Египта и Хеттского царства, которое распалось непостреджственно за 2 столетия. Еще одним претендентом на «мировую державу», кроме Еврейского царства, стала Ассирия. Ассирия возникла на севере Междуречья. На реке Тигр (ныне город Массу, Ирак) возникает союз трех городов, разбогатевших на торговле: Ашшур, Арбела, Ниневия (будущая столица). Государство было разноплеменным: семиты (2 ветви), аккадцы, язычные племена. Только после падения Хеттов и Египта, Ассирийские цари поднимают голову и объявляют себя царями <text:s/>4-х сторон света, поднимая девиз линастии Уров. </text:p>
      <text:p text:style-name="Standard"><text:tab/>Малое переселение народов <text:s/>- вторжение Мушка, появление в конце 2 тыс в восточном срелиземноморье (Ливан, Израиль, Иордания, Сирия) новой волны семитских племен – арамеев и халдеев (из арамейского п-ва). Далее они проникают в Ассирию, и наносят чувствительный удар их царям. Война шла с переменным успехом, особенно успешен был ____________. Успех имел временный характер, и староассирийское царство прекращает свое существование, пока переселенцы окончательно не ассимилируют. </text:p>
      <text:p text:style-name="Standard">Ассирия не прекращает <text:s/>свое существование, возникает новоассирийское царство. Падение Ассирии создает «вакуум» великих держав, позволяет остичь расцвета Еврейскому царству. При сыне Соломона от еврейского царства откалывается Израиль (Самари). В расколе активно «поучаствовали» Египтяне. </text:p>
      <text:p text:style-name="Standard"><text:tab/>Арамеи сыграли не столь важную политическую роль, их очень быстро завоевали ассирийцы, арамеев депортировали. Их расселили по всему междуречью. Дело кончилось тем, что арамейский язык стал общим языком всего ближнего востока. Арамеи усваивают финикийское письмо (клинопись), и распространяют его по всему междуречью. Уже в первом тыс это один из основных языков. На нем написаны части библии. Даже потомки Сирийцев говорят на остатках этого языка. </text:p>
      <text:p text:style-name="Standard"><text:tab/>Возникает финикийское государство (столица Тир; Седол, Библ) - Хиран великий: современник Соломона, с которым они якобы предпринимали совместные экспедиции. Финикийские города не превратились в единое государство: Финикийцы были торговцами и мореплавателями. Из-за активной торговли начинается колонизация средиземноморья (побережье Африки: Ливия, Тунис, Алжир), позже к ним подключаются греки. Был даже конфликт за Сицилию. Финикийцы на территории Туниса строят «новый город» -- Карт-Хадаш (Карфаген). Жители Карт-Хадашта строят еще более новый город - «новый карфаген»(ныне исп. Картахеда); Также строится Гаднес (ныне Кадис). Недалеко от Гаднеса, в Африке строится Утика. </text:p>
      <text:h text:style-name="Heading_20_1" text:outline-level="1">Древний Китай</text:h>
      <text:p text:style-name="Standard"><text:tab/>Дальний восток. Рассматривался как центр антропогенеза. Недалеко от Пекина, в какой-то пещере, были найдены останки Homo Erectus - прямоходящего. В юго-восточной Азии находился центр производящего хозяйства, посему возникает цивилизация. В 5 тыс происходит неолитическая революция. Очаги постнеолитических цивилизаций находят вдоль реки Хуанхе, в северном китае. Значительная часть древних племен говорила на языках симотибетской языковой семьи. Название китайцев, известное нам, неточно. Они называли себя «Хань-Жень» по названиям империи Хань (1 тыс). Китайский язык полидиалектичен. Язык называется «Хань-Цзы». </text:p>
      <text:p text:style-name="Standard"><text:tab/>Название «Китай» происходит от того, что тюркские племена когда-то жили в сибири; двигаясь на запад, вступили в контакт с племенем «кидани». Тюрки назвали их «кытаи», он них мы узнали о далекой стране «Китай». Европейское название «China» происходит от названия империи Цинь, предшествовавшей империи Хань. </text:p>
      <text:h text:style-name="Heading_20_3" text:outline-level="3">Древнейший период</text:h>
      <text:p text:style-name="Standard"><text:tab/>С одной стороны, история казалось бы хорошо известна; 145-90 «Сыма Цянь». Древнейший историк. Написал «исторические записки». Сложилась традиционная китайская историография, делила периоды страны по династиям. Поэтому история сильно удревняется. Выделяют следующие эпохи:</text:p>
      <text:list text:style-name="L1">
        <text:list-item>
          <text:p text:style-name="P3">Эпоха пяти императоров; </text:p>
        </text:list-item>
        <text:list-item>
          <text:p text:style-name="P3">Эпоха трех династий (Ся, Шан-Инь, чжоу)</text:p>
          <text:list>
            <text:list-item>
              <text:p text:style-name="P3">чжоу западные</text:p>
            </text:list-item>
            <text:list-item>
              <text:p text:style-name="P3">чжоу восточные</text:p>
              <text:list>
                <text:list-item>
                  <text:p text:style-name="P3">Чунь-Цю</text:p>
                </text:list-item>
                <text:list-item>
                  <text:p text:style-name="P3">Чжан-Го</text:p>
                </text:list-item>
              </text:list>
            </text:list-item>
          </text:list>
        </text:list-item>
        <text:list-item>
          <text:p text:style-name="P3">Империя Цинь (30 лет)</text:p>
        </text:list-item>
        <text:list-item>
          <text:p text:style-name="P3">Династия Хань (несколько столетий)</text:p>
        </text:list-item>
      </text:list>
      <text:p text:style-name="Standard">Это и есть древняя история, она изучена плохо. Есть много недостоверных источников, поэтому основной упор делается на археологию: Периодизация по материалам:</text:p>
      <text:list text:style-name="L2">
        <text:list-item>
          <text:p text:style-name="P4">Неолит. 5 тыс (Верх Хуанхэ).</text:p>
        </text:list-item>
        <text:list-item>
          <text:p text:style-name="P4">Эпоха бронзы. 3 тыс. Множество центров бронзового литья. Возможно был елиный центр, от которого распространились мелкие центры. Начинается бронзовый век, но он не привел к возникновению классового государства. </text:p>
        </text:list-item>
        <text:list-item>
          <text:p text:style-name="P4">Железный век. Середина 1 тыс. </text:p>
        </text:list-item>
      </text:list>
      <text:p text:style-name="Standard"><text:tab/>Начало цивилизации (должны быть классы, города) сравнительно позднее – 2-3 тыс днэ. Завершается её история в 220 г нэ – распад империи Хань. На этом история Китая не завершилась. ТО, китайская древность не совпадает с древностью ближнего востока. «План» создания цивилизации все тот же: создаются города-номы, потом они воюют, потом один из городов захватывает превосходство, возникают империи. </text:p>
      <text:h text:style-name="Heading_20_3" text:outline-level="3">Конец древнейшей истории. Почему ослабевали цивилизации.</text:h>
      <text:p text:style-name="Standard"><text:tab/>Дьяконов и кто-то еще в нескольких своих работах сформулировал некоторые умные мысли. </text:p>
      <text:p text:style-name="Standard"><text:tab/>Рассмотрим экономические основы древних государств. Расцвет цивилизаций стал возможен, так как люди наладили эффективную форму сельского хозяйства, и получали даже прибавочный продукт. Мало однако, чтобы прибавочный продукт существовал, он должен расти, так как и государство постоянно растет. Оказалось, однако, что рост прибавочного продукта замедляется, так как население растет, а ресурсы не изменяются. Поэтому рост эффективности труда, достигнутый поначалу, спадает. Начинается замедление роста производительности труда; основные причины: </text:p>
      <text:list text:style-name="L3">
        <text:list-item>
          <text:p text:style-name="P5">имеют место засухи (засушливый период – 2 тыс днэ), </text:p>
        </text:list-item>
        <text:list-item>
          <text:p text:style-name="P5">засоление почвы (поливное земледелие «обеспечивает»), </text:p>
        </text:list-item>
        <text:list-item>
          <text:p text:style-name="P5">достижение предела нормы эксплуатации рабочей силы (из 1 рабочей силы при данных условиях можно выжать только определенное количество прибавочного продукта), </text:p>
        </text:list-item>
        <text:list-item>
          <text:p text:style-name="P5">исчезновение экстенсивных источников (больше рабочих): рост населения начинает замедляться: эпидемии, детская смертность, городская теснота. </text:p>
        </text:list-item>
      </text:list>
      <text:p text:style-name="Standard">Государство вам однако не крестьянин, и может использовать другие методы развития. Одним из них был грабеж. Было три способа грабежа: </text:p>
      <text:list text:style-name="L4">
        <text:list-item>
          <text:p text:style-name="P6">Пришел, напал, ограбил, убил, лань наложил, в рабство людей взял. Способ прост, но ненадежен. Могут и сдачи дать. </text:p>
        </text:list-item>
        <text:list-item>
          <text:p text:style-name="P6">Увеличение численности рабочей силы. Напал на соседей, угнал его крестьян. Осложнение: надо уничтожить правящий класс противника. </text:p>
        </text:list-item>
        <text:list-item>
          <text:p text:style-name="P6">Паразитирование на торговых путях. Монополия на внешнюю торговлю, поборы на торговых путях. Чрезмерные поборы разоряли купцов и торговля задыхалась. Именно чрезмерные поборы на суше и стимулировали развитие морской торговли. </text:p>
        </text:list-item>
      </text:list>
      <text:p text:style-name="Standard">Так вот, все эти методы оказались затруднительными, а порой и невозможными. </text:p>
      <text:p text:style-name="Standard"><text:tab/>Еще одной проблемой было соотношение секторов А(производство орудий труда) и Б(производство средств потребления – еда, и т.п.). Была региональная специализация по секторам. В основных земледельческих странах преобладал сектор Б. </text:p>
      <text:p text:style-name="Standard"><text:tab/>Недостаток производства типа Б и стало проблемой, приведшей к краху древних государств. Выход <text:s/>из кризиса был найден только позже, в поздней древности. </text:p>
      <text:h text:style-name="P7" text:outline-level="3">Бонус: Предыстория русских праздников.</text:h>
      <text:p text:style-name="Standard">История наших праздников восходит к римским. </text:p>
      <text:p text:style-name="Standard"><text:tab/>Римляне: праздник Агонии, в честь Януса (бог начала всех начал), 9 янв. </text:p>
      <text:p text:style-name="Standard"><text:tab/>Новый год – тоже римская традиция. </text:p>
      <text:p text:style-name="Standard"><text:tab/>В середине февраля Римляне праздновали Луперкаль, то же что и праздник Фавну. Приносили в жертву собак и козлов. Жертвы приносились в гроте у подножия палотинского холма, он назывался Луперкаль; Там жила волчица. Из шкур жертв нарезали плетки и жрецы в голом виде бегали вокруг холма и стегали всех желающих. </text:p>
      <text:p text:style-name="Standard"><text:tab/>23 фев справляли терминальный праздник, посвященный богу Терминусу, он покровительствовал полевым межам (границам полей). Ему приносили бескровные жертвы. Вот тебе и день защитника отечества. </text:p>
      <text:p text:style-name="Standard"><text:tab/>1 марта. Матронарий. Патрицианский праздни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meta:initial-creator>Трусевич Николаевич</meta:initial-creator>
    <meta:creation-date>2006-02-20T10:56:50</meta:creation-date>
    <dc:creator>Трусевич Николаевич</dc:creator>
    <dc:date>2006-02-25T12:25:10</dc:date>
    <dc:language>ru-RU</dc:language>
    <meta:editing-cycles>18</meta:editing-cycles>
    <meta:editing-duration>PT3H4M38S</meta:editing-duration>
    <meta:user-defined meta:name="Info 1"/>
    <meta:user-defined meta:name="Info 2"/>
    <meta:user-defined meta:name="Info 3"/>
    <meta:user-defined meta:name="Info 4"/>
    <meta:document-statistic meta:table-count="0" meta:image-count="0" meta:object-count="0" meta:page-count="6" meta:paragraph-count="72" meta:word-count="2406" meta:character-count="17492"/>
  </office:meta>
</office:document-meta>
</file>